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list-style-name="LFO7" style:family="paragraph">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name="P18" style:parent-style-name="Standard" style:family="paragraph">
      <style:text-properties style:font-name-complex="Times New Roman"/>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text-properties style:font-name-complex="Times New Roman"/>
    </style:style>
    <style:style style:name="P24" style:parent-style-name="Standard" style:list-style-name="LFO8"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style:style>
    <style:style style:name="P28" style:parent-style-name="Standard" style:list-style-name="LFO9" style:family="paragraph">
      <style:text-properties style:font-name-complex="Times New Roman"/>
    </style:style>
    <style:style style:name="P29" style:parent-style-name="Standard" style:family="paragraph">
      <style:text-properties style:font-name-complex="Times New Roman"/>
    </style:style>
    <style:style style:name="P30" style:parent-style-name="Standard" style:family="paragraph">
      <style:text-properties style:font-name-complex="Times New Roman"/>
    </style:style>
    <style:style style:name="P31" style:parent-style-name="Standard" style:family="paragraph">
      <style:text-properties style:font-name-complex="Times New Roman"/>
    </style:style>
    <style:style style:name="P32" style:parent-style-name="Standard" style:family="paragraph">
      <style:text-properties style:font-name-complex="Times New Roman"/>
    </style:style>
    <style:style style:name="P33" style:parent-style-name="Standard" style:family="paragraph">
      <style:text-properties style:font-name-complex="Times New Roman"/>
    </style:style>
    <style:style style:name="P34" style:parent-style-name="Standard" style:family="paragraph">
      <style:text-properties style:font-name-complex="Times New Roman"/>
    </style:style>
    <style:style style:name="P35" style:parent-style-name="Standard" style:family="paragraph">
      <style:text-properties style:font-name-complex="Times New Roman"/>
    </style:style>
    <style:style style:name="P36" style:parent-style-name="Standard" style:family="paragraph">
      <style:text-properties style:font-name-complex="Times New Roman"/>
    </style:style>
    <style:style style:name="P37" style:parent-style-name="Standard" style:family="paragraph">
      <style:text-properties style:font-name-complex="Times New Roman"/>
    </style:style>
    <style:style style:name="P38" style:parent-style-name="Standard" style:family="paragraph">
      <style:text-properties style:font-name-complex="Times New Roman"/>
    </style:style>
    <style:style style:name="P39" style:parent-style-name="Standard" style:list-style-name="LFO10" style:family="paragraph">
      <style:text-properties style:font-name-complex="Times New Roman"/>
    </style:style>
    <style:style style:name="P40" style:parent-style-name="Standard" style:family="paragraph">
      <style:text-properties style:font-name-complex="Times New Roman"/>
    </style:style>
    <style:style style:name="P41" style:parent-style-name="Standard" style:family="paragraph">
      <style:text-properties style:font-name-complex="Times New Roman"/>
    </style:style>
    <style:style style:name="P42" style:parent-style-name="Standard" style:family="paragraph">
      <style:text-properties style:font-name-complex="Times New Roman"/>
    </style:style>
    <style:style style:name="P43" style:parent-style-name="Standard" style:family="paragraph">
      <style:text-properties style:font-name-complex="Times New Roman"/>
    </style:style>
    <style:style style:name="P44" style:parent-style-name="Standard" style:family="paragraph">
      <style:text-properties style:font-name-complex="Times New Roman"/>
    </style:style>
    <style:style style:name="P45" style:parent-style-name="Standard" style:family="paragraph">
      <style:text-properties style:font-name-complex="Times New Roman"/>
    </style:style>
    <style:style style:name="P46" style:parent-style-name="Standard" style:family="paragraph">
      <style:text-properties style:font-name-complex="Times New Roman"/>
    </style:style>
    <style:style style:name="P47" style:parent-style-name="Standard" style:family="paragraph">
      <style:text-properties style:font-name-complex="Times New Roman"/>
    </style:style>
    <style:style style:name="P48" style:parent-style-name="Standard" style:family="paragraph">
      <style:text-properties style:font-name-complex="Times New Roman"/>
    </style:style>
    <style:style style:name="P49" style:parent-style-name="Standard" style:family="paragraph">
      <style:text-properties style:font-name-complex="Times New Roman"/>
    </style:style>
    <style:style style:name="P50" style:parent-style-name="Standard" style:family="paragraph">
      <style:text-properties style:font-name-complex="Times New Roman"/>
    </style:style>
    <style:style style:name="P51" style:parent-style-name="Standard" style:family="paragraph">
      <style:text-properties style:font-name-complex="Times New Roman"/>
    </style:style>
    <style:style style:name="P52" style:parent-style-name="Standard" style:family="paragraph">
      <style:text-properties style:font-name-complex="Times New Roman"/>
    </style:style>
    <style:style style:name="P53" style:parent-style-name="Standard" style:family="paragraph">
      <style:text-properties style:font-name-complex="Times New Roman"/>
    </style:style>
    <style:style style:name="P54" style:parent-style-name="Standard" style:family="paragraph">
      <style:text-properties style:font-name-complex="Times New Roman"/>
    </style:style>
    <style:style style:name="P55" style:parent-style-name="Standard" style:family="paragraph">
      <style:text-properties style:font-name-complex="Times New Roman"/>
    </style:style>
    <style:style style:name="P56" style:parent-style-name="Standard" style:family="paragraph">
      <style:text-properties style:font-name-complex="Times New Roman"/>
    </style:style>
    <style:style style:name="P57" style:parent-style-name="Standard" style:family="paragraph">
      <style:text-properties style:font-name-complex="Times New Roman"/>
    </style:style>
    <style:style style:name="P58" style:parent-style-name="Standard" style:family="paragraph">
      <style:text-properties style:font-name-complex="Times New Roman"/>
    </style:style>
    <style:style style:name="P59" style:parent-style-name="Standard" style:family="paragraph">
      <style:text-properties style:font-name-complex="Times New Roman"/>
    </style:style>
    <style:style style:name="P60" style:parent-style-name="Standard" style:family="paragraph">
      <style:text-properties style:font-name-complex="Times New Roman"/>
    </style:style>
    <style:style style:name="P61" style:parent-style-name="Standard" style:family="paragraph">
      <style:text-properties style:font-name-complex="Times New Roman"/>
    </style:style>
    <style:style style:name="P62" style:parent-style-name="Standard" style:family="paragraph">
      <style:text-properties style:font-name-complex="Times New Roman"/>
    </style:style>
    <style:style style:name="P63" style:parent-style-name="Standard" style:family="paragraph">
      <style:text-properties style:font-name-complex="Times New Roman"/>
    </style:style>
    <style:style style:name="P64" style:parent-style-name="Standard" style:family="paragraph">
      <style:text-properties style:font-name-complex="Times New Roman"/>
    </style:style>
    <style:style style:name="P65" style:parent-style-name="Standard" style:family="paragraph">
      <style:text-properties style:font-name-complex="Times New Roman"/>
    </style:style>
    <style:style style:name="P66" style:parent-style-name="Standard" style:family="paragraph">
      <style:text-properties style:font-name-complex="Times New Roman"/>
    </style:style>
    <style:style style:name="P67" style:parent-style-name="Standard" style:family="paragraph">
      <style:text-properties style:font-name-complex="Times New Roman"/>
    </style:style>
    <style:style style:name="P68" style:parent-style-name="Standard" style:family="paragraph">
      <style:text-properties style:font-name-complex="Times New Roman"/>
    </style:style>
    <style:style style:name="P69" style:parent-style-name="Standard" style:family="paragraph">
      <style:text-properties style:font-name-complex="Times New Roman"/>
    </style:style>
    <style:style style:name="P70" style:parent-style-name="Standard" style:family="paragraph">
      <style:text-properties style:font-name-complex="Times New Roman"/>
    </style:style>
    <style:style style:name="P71" style:parent-style-name="Standard" style:family="paragraph">
      <style:text-properties style:font-name-complex="Times New Roman"/>
    </style:style>
    <style:style style:name="P72" style:parent-style-name="Standard" style:family="paragraph">
      <style:text-properties style:font-name-complex="Times New Roman"/>
    </style:style>
    <style:style style:name="P73" style:parent-style-name="Standard" style:list-style-name="LFO11" style:family="paragraph">
      <style:text-properties style:font-name-complex="Times New Roman"/>
    </style:style>
    <style:style style:name="P74" style:parent-style-name="Standard" style:family="paragraph">
      <style:text-properties style:font-name-complex="Times New Roman"/>
    </style:style>
    <style:style style:name="P75" style:parent-style-name="Standard" style:family="paragraph">
      <style:text-properties style:font-name-complex="Times New Roman"/>
    </style:style>
    <style:style style:name="P76" style:parent-style-name="Standard" style:family="paragraph">
      <style:text-properties style:font-name-complex="Times New Roman"/>
    </style:style>
    <style:style style:name="P77" style:parent-style-name="Standard" style:list-style-name="LFO12" style:family="paragraph">
      <style:text-properties style:font-name-complex="Times New Roman"/>
    </style:style>
    <style:style style:name="P78" style:parent-style-name="Standard" style:family="paragraph">
      <style:text-properties style:font-name-complex="Times New Roman"/>
    </style:style>
    <style:style style:name="P79" style:parent-style-name="Standard" style:family="paragraph">
      <style:text-properties style:font-name-complex="Times New Roman"/>
    </style:style>
    <style:style style:name="P80" style:parent-style-name="Standard" style:family="paragraph">
      <style:text-properties style:font-name-complex="Times New Roman"/>
    </style:style>
    <style:style style:name="P81" style:parent-style-name="Standard" style:family="paragraph">
      <style:text-properties style:font-name-complex="Times New Roman"/>
    </style:style>
    <style:style style:name="P82" style:parent-style-name="Standard" style:family="paragraph">
      <style:text-properties style:font-name-complex="Times New Roman"/>
    </style:style>
    <style:style style:name="P83" style:parent-style-name="Standard" style:family="paragraph">
      <style:text-properties style:font-name-complex="Times New Roman"/>
    </style:style>
    <style:style style:name="P84" style:parent-style-name="Standard" style:family="paragraph">
      <style:text-properties style:font-name-complex="Times New Roman"/>
    </style:style>
    <style:style style:name="P85" style:parent-style-name="Standard" style:family="paragraph">
      <style:text-properties style:font-name-complex="Times New Roman"/>
    </style:style>
    <style:style style:name="P86" style:parent-style-name="Standard" style:family="paragraph">
      <style:text-properties style:font-name-complex="Times New Roman"/>
    </style:style>
    <style:style style:name="P87" style:parent-style-name="Standard" style:family="paragraph">
      <style:text-properties style:font-name-complex="Times New Roman"/>
    </style:style>
    <style:style style:name="P88" style:parent-style-name="Standard" style:family="paragraph">
      <style:text-properties style:font-name-complex="Times New Roman"/>
    </style:style>
    <style:style style:name="P89" style:parent-style-name="Standard" style:family="paragraph">
      <style:text-properties style:font-name-complex="Times New Roman"/>
    </style:style>
    <style:style style:name="P90" style:parent-style-name="Standard" style:family="paragraph">
      <style:text-properties style:font-name-complex="Times New Roman"/>
    </style:style>
    <style:style style:name="P91" style:parent-style-name="Standard" style:family="paragraph">
      <style:text-properties style:font-name-complex="Times New Roman"/>
    </style:style>
    <style:style style:name="P92" style:parent-style-name="Standard" style:family="paragraph">
      <style:text-properties style:font-name-complex="Times New Roman"/>
    </style:style>
    <style:style style:name="P93" style:parent-style-name="Standard" style:family="paragraph">
      <style:text-properties style:font-name-complex="Times New Roman"/>
    </style:style>
    <style:style style:name="P94" style:parent-style-name="Standard" style:family="paragraph">
      <style:text-properties style:font-name-complex="Times New Roman"/>
    </style:style>
    <style:style style:name="P95" style:parent-style-name="Standard" style:family="paragraph">
      <style:text-properties style:font-name-complex="Times New Roman"/>
    </style:style>
    <style:style style:name="P96" style:parent-style-name="Standard" style:family="paragraph">
      <style:text-properties style:font-name-complex="Times New Roman"/>
    </style:style>
    <style:style style:name="P97" style:parent-style-name="Standard" style:family="paragraph">
      <style:text-properties style:font-name-complex="Times New Roman"/>
    </style:style>
    <style:style style:name="P98" style:parent-style-name="Standard" style:family="paragraph">
      <style:text-properties style:font-name-complex="Times New Roman"/>
    </style:style>
    <style:style style:name="P99" style:parent-style-name="Standard" style:family="paragraph">
      <style:text-properties style:font-name-complex="Times New Roman"/>
    </style:style>
    <style:style style:name="P100" style:parent-style-name="Standard" style:family="paragraph">
      <style:text-properties style:font-name-complex="Times New Roman"/>
    </style:style>
    <style:style style:name="P101" style:parent-style-name="Standard" style:family="paragraph">
      <style:text-properties style:font-name-complex="Times New Roman"/>
    </style:style>
    <style:style style:name="P102" style:parent-style-name="Standard" style:family="paragraph">
      <style:text-properties style:font-name-complex="Times New Roman"/>
    </style:style>
    <style:style style:name="P103" style:parent-style-name="Standard" style:family="paragraph">
      <style:text-properties style:font-name-complex="Times New Roman"/>
    </style:style>
    <style:style style:name="P104" style:parent-style-name="Standard" style:family="paragraph">
      <style:text-properties style:font-name-complex="Times New Roman"/>
    </style:style>
    <style:style style:name="P105" style:parent-style-name="Standard" style:family="paragraph">
      <style:text-properties style:font-name-complex="Times New Roman"/>
    </style:style>
    <style:style style:name="P106" style:parent-style-name="Standard" style:family="paragraph">
      <style:text-properties style:font-name-complex="Times New Roman"/>
    </style:style>
    <style:style style:name="P107" style:parent-style-name="Standard" style:family="paragraph">
      <style:text-properties style:font-name-complex="Times New Roman"/>
    </style:style>
    <style:style style:name="P108" style:parent-style-name="Standard" style:family="paragraph">
      <style:text-properties style:font-name-complex="Times New Roman"/>
    </style:style>
  </office:automatic-styles>
  <office:body>
    <office:text text:use-soft-page-breaks="true">
      <text:p text:style-name="P1">INFORMACJA DLA PACJENTA ORAZ FORMULARZ ŚWIADOMOEJ ZGODY NA PRZEPROWADZENIE ZABIEGU LHP( Laserowa Plastyka Hemoroidów)</text:p>
      <text:p text:style-name="P8"/>
      <text:p text:style-name="P9"><text:s text:c="9"/>…............................................................................................................................................</text:p>
      <text:p text:style-name="P10"/>
      <text:p text:style-name="P11"/>
      <text:p text:style-name="P12">Wyrażam zgodę na wykonanie przez dr.............................. i jego współpracowników zabiegu:</text:p>
      <text:p text:style-name="P13">…................................................................................</text:p>
      <text:p text:style-name="P14"/>
      <text:list text:style-name="LFO7" text:continue-numbering="true">
        <text:list-item>
          <text:p text:style-name="P15">OPIS CHOROBY:</text:p>
        </text:list-item>
      </text:list>
      <text:p text:style-name="P16"><text:s/></text:p>
      <text:p text:style-name="P17">Przyczyną kwalifikacji do operacji, którą proponujemy Pani/Panu jest:</text:p>
      <text:p text:style-name="P18"/>
      <text:p text:style-name="P19">…..........................................................................................................................................................................................................................................................................................................................................................</text:p>
      <text:p text:style-name="P20"/>
      <text:p text:style-name="P21"/>
      <text:p text:style-name="P22">Rozpoznano u Pana/Pani chorobę hemoroidalną ( guzki krwawnicze, hemoroidy). Hemoroidy są to poszerzone sploty żylne okolicy odbytu, przyjmujące najczęściej postać guzków. Bezpośrednią przyczyną powstawania hemoroidów jest utrudniony odpływ krwi żylnej ze splotu odbytniczego, prowadzący do jego poszerzenia. Przyczyną powstania guzków krwawniczych odbytu są głównie przewlekłe zaparcia, siedzący tryb życia, ciąża. Najczęstsze objawy tej choroby to: krwawienie świeżą, jasnoczerwoną krwią, pojawiającą się na powierzchni stolca. W okolicach odbytu mogą pojawić się łatwo wyczuwalne, czasem bolesne guzki.</text:p>
      <text:p text:style-name="P23"/>
      <text:list text:style-name="LFO8" text:continue-numbering="true">
        <text:list-item>
          <text:p text:style-name="P24">METODA LECZENIA</text:p>
        </text:list-item>
      </text:list>
      <text:p text:style-name="P25"/>
      <text:p text:style-name="P26">- Laserowa Plastyka Hemoroidów (LHP)</text:p>
      <text:p text:style-name="P27"/>
      <text:list text:style-name="LFO9" text:continue-numbering="true">
        <text:list-item>
          <text:p text:style-name="P28">OPIS ZABIEGU LHP( Laserowej Plastyki Hemoroidów)</text:p>
        </text:list-item>
      </text:list>
      <text:p text:style-name="P29"/>
      <text:p text:style-name="P30">Operacja przeprowadzana jest w znieczuleniu dożylnym oraz/lub w znieczuleniu miejscowym nasiękowym. Dokładnych informacji na temat znieczulenia i możliwych jego powikłań udzieli lekarz operator i lekarz anestezjolog. Zastosowane leczenie przeprowadzone jest przy pomocy lasera BIOLITEC LEONARDO. Zabieg polega na wprowadzeniu światłowodu do guzka krwawniczego i podaniu energii światła o długości 1470nm. Prowadzi to do zniszczenia, obkurczenia i zmniejszenia objętości hemoroidu.</text:p>
      <text:p text:style-name="P31">Zabieg Laserowej Plastyki Hemoroidów przeprowadzony jest w sterylnych warunkach przy zastosowaniu jednorazowego sprzętu.</text:p>
      <text:p text:style-name="P32"/>
      <text:p text:style-name="P33">Przygotowanie pacjenta do zabiegu:</text:p>
      <text:p text:style-name="P34"/>
      <text:p text:style-name="P35">Do ośrodka pacjent przyjmowany jest w godzinach wcześniej ustalonych na wizycie konsultacyjnej, wskazana jest obecność osoby towarzyszącej. Pacjent wymaga konkretnego przygotowania do zabiegu, które jest szczegółowo omawiane na pierwszorazowej wizycie. Pacjent ma obowiązek poinformować lekarza <text:s/>operatora o chorobach współistniejących, jak i przedstawić odpowiednie dokumenty potwierdzające leczenie. Pacjent powinien zapewnić sobie opiekę osoby trzeciej w dobie pooperacyjnej.</text:p>
      <text:p text:style-name="P36">Pacjent opuszcza nasz Ośrodek po około <text:s/>2 godzinach od zakończeniu zabiegu.</text:p>
      <text:p text:style-name="P37">Lekarz wyjaśnił mi korzyści wynikające z zastosowania zabiegu.<text:s/></text:p>
      <text:p text:style-name="P38"/>
      <text:soft-page-break/>
      <text:list text:style-name="LFO10" text:continue-numbering="true">
        <text:list-item>
          <text:p text:style-name="P39">MOŻLIWOŚĆ WYSTĄPIENIA POWIKŁAŃ</text:p>
        </text:list-item>
      </text:list>
      <text:p text:style-name="P40"/>
      <text:p text:style-name="P41">Różne, trudne do przewidzenia trudności techniczne występujące podczas zabiegu operacyjnego mogą spowodować, że pomimo starań podczas operacji, jak i po jej zakończeniu może dojść do wystąpienia powikłań takich jak:</text:p>
      <text:p text:style-name="P42"/>
      <text:p text:style-name="P43">- ból pooperacyjny</text:p>
      <text:p text:style-name="P44">- krwawienie śródoperacyjne i pooperacyjne, niekiedy wymagające przetoczenia krwi lub ponownej operacji</text:p>
      <text:p text:style-name="P45">- przedłużenia krwawienia, po 7-16 dniach od zabiegu</text:p>
      <text:p text:style-name="P46">- tworzenie się zakrzepów w układzie żylnym, co zagraża: zakrzepicą naczyń kończyn dolnych, naczyń jamy brzusznej, a w przypadku oderwania zakrzepu zatorem tętnicy płucnej, lub mikrozatorowością płuc</text:p>
      <text:p text:style-name="P47">powstaniem zatorów tętnic, które mogą spowodować między innymi zawał serca, udar mózgu, lub zamknięcia innych tętnic obwodowych</text:p>
      <text:p text:style-name="P48">- powikłania ze strony układu krążenia- nasilenie niewydolności krążenia, zaburzenia rytmu serca, niedokrwienie mięśnia sercowego</text:p>
      <text:p text:style-name="P49">- niekiedy mogą wystąpić uszkodzenia lub oparzenia skóry przez środki dezynfekcyjne, prąd elektryczny czy światło lasera stosowane podczas zabiegu</text:p>
      <text:p text:style-name="P50">- alergie na leki stosowane w okresie okołooperacyjnym – szczególnie leki stosowane podczas znieczulenia, antybiotyki oraz środki przeciwbólowe.</text:p>
      <text:p text:style-name="P51">- zakażenie rany</text:p>
      <text:p text:style-name="P52">- obrzęk okolicy odbytu</text:p>
      <text:p text:style-name="P53">- zakrzepica przyodbytowego splotu żylnego</text:p>
      <text:p text:style-name="P54">- zakażenie układu moczowego</text:p>
      <text:p text:style-name="P55">- uciążliwe krótkotrwałe zaparcia</text:p>
      <text:p text:style-name="P56">- trudności z oddawaniem moczu</text:p>
      <text:p text:style-name="P57">- powikłania związane z zakładaniem i obecnością wkłuć dożylnych( miejscowa infekcja, krwiak, obrzęk, zakażenia wkłucia)</text:p>
      <text:p text:style-name="P58">- nietrzymanie stolca</text:p>
      <text:p text:style-name="P59">-przetoka odbytowa</text:p>
      <text:p text:style-name="P60">- zwężenie odbytu</text:p>
      <text:p text:style-name="P61">- zaburzenia oddawania stolca gazów</text:p>
      <text:p text:style-name="P62">-szczelina odbytu</text:p>
      <text:p text:style-name="P63">- nawrót hemoroidów</text:p>
      <text:p text:style-name="P64">- nietrzymanie stolca</text:p>
      <text:p text:style-name="P65"/>
      <text:p text:style-name="P66">Powikłania także mogą wyniknąć z reakcji na lek użyty do znieczulenia- lignokaina. Objawy niepożądane działania lignokainy to najczęściej parestezja i drętwienia wokół ust oraz w obrębie rąk, zwolnienia mowy, niepokój, euforia, senność, uczucie lęku, zaburzenia pamięci, rzadziej występują nudności, wymioty, drżenia mięśniowe, zaburzenia świadomości, w przypadku przedawkowania bradykardia, dekompensacja krążenia, omdlenie a w skrajnie ciężkich przypadkach zatrzymanie czynności serca. Reakcje alergiczne po zastosowaniu lidokainy występują niezwykle rzadko i zwykle mają charakter zmian skórnych, pokrzywki, obrzęków, objawów anafilaktycznych. Aby zapobiec wystąpieniu opisanych objawów stosujemy stężenie 0,1% lidokainy i podajemy minimalną wymaganą ilość leku.<text:s/></text:p>
      <text:p text:style-name="P67"/>
      <text:p text:style-name="P68">Zostałem poinformowany o możliwości wystąpienia powikłań</text:p>
      <text:p text:style-name="P69"/>
      <text:p text:style-name="P70"/>
      <text:p text:style-name="P71"/>
      <text:p text:style-name="P72"/>
      <text:soft-page-break/>
      <text:list text:style-name="LFO11" text:continue-numbering="true">
        <text:list-item>
          <text:p text:style-name="P73">KONIECZNOŚĆ ZMIANY/ROZSZERZENIA ZABIEGU OPERACYJNEGO PODCZAS JEGO TRWANIA:</text:p>
        </text:list-item>
      </text:list>
      <text:p text:style-name="P74">W czasie zabiegu operacyjnego lekarz może stwierdzić istnienie szczególnych i trudnych do przewidzenia okoliczności, które mogą wymagać zmiany lub rozszerzenia wstępnie planowanego zabiegu.</text:p>
      <text:p text:style-name="P75"><text:s/>Lekarz poinformował mnie o takiej możliwości.</text:p>
      <text:p text:style-name="P76"/>
      <text:list text:style-name="LFO12" text:continue-numbering="true">
        <text:list-item>
          <text:p text:style-name="P77">OŚWIADCZENIA PACJENTA:</text:p>
        </text:list-item>
      </text:list>
      <text:p text:style-name="P78"/>
      <text:p text:style-name="P79">W pełni zrozumiałem informacje zawarte w tym formularzu oraz przekazane mi podczas rozmowy z lekarzem, oświadczam, że spełnione zostały moje wymagania co do informacji na temat rozpoznania, metod leczniczych, dających się przewidzieć następstw i powikłań związanych z tym zabiegiem.</text:p>
      <text:p text:style-name="P80">Uważam, że mam odpowiednią wiedzę, na której mogę opierać wyrażenie świadomej zgody na</text:p>
      <text:p text:style-name="P81">przeprowadzenie zabiegu: Obliteracji laserowej hemoroidów (LHP)</text:p>
      <text:p text:style-name="P82"/>
      <text:p text:style-name="P83"/>
      <text:p text:style-name="P84"><text:bookmark-start text:name="_Hlk482039489"/><text:s text:c="4"/>…........................ <text:s text:c="25"/>................................. <text:s text:c="12"/>..................................................</text:p>
      <text:p text:style-name="P85"><text:s text:c="14"/>data <text:s text:c="41"/>podpis lekarza <text:s text:c="23"/>podpis pacjenta/ pacjentki</text:p>
      <text:p text:style-name="P86"><text:bookmark-end text:name="_Hlk482039489"/></text:p>
      <text:p text:style-name="P87"/>
      <text:p text:style-name="P88">Ja .................................................................................................................................................... Wyrażam dobrowolną zgodę na zabieg Obliteracji Laserowej Hemoroidów (LHP).<text:s/></text:p>
      <text:p text:style-name="P89">Zostałem/-am wyczerpująco i zrozumiale poinformowany/ -a o przebiegu zabiegu jak również możliwych powikłaniach i korzyściach wykonywanych procedur medycznych.</text:p>
      <text:p text:style-name="P90"><text:s/>Oświadczam, że:</text:p>
      <text:p text:style-name="P91"><text:s/>Zapoznałem/-am się ze szczegółowym opisem zabiegu, jego celowością i oczekiwanym wynikiem oraz potencjalnymi zagrożeniami mogącymi wystąpić w wyniku w/w leczenia</text:p>
      <text:p text:style-name="P92">Zgadzam się na ewentualne zmodyfikowanie sposobu zabiegu w niezbędnym zakresie zgodnie z zasadami wiedzy medycznej jeśli będzie tego wymagała sytuacja powstała w wyniku procesu terapeutycznego.</text:p>
      <text:p text:style-name="P93">Zgadzam się na przeniesienie mnie do właściwego oddziału stacjonarnego zgodnie z decyzją lekarza wykonującego zabieg jeżeli wymagałby tego mój stan zdrowia.<text:s/></text:p>
      <text:p text:style-name="P94">Oświadczam, że udzieliłem(-am) wyczerpujących i prawdziwych informacji co do mojego stanu zdrowia</text:p>
      <text:p text:style-name="P95">Stwierdzam, że uzyskałem/ -am wyczerpujące odpowiedzi na wszystkie pytania i proszę o wykonanie proponowanego zabiegu przez Dr …................................................. i jego współpracowników<text:s/></text:p>
      <text:p text:style-name="P96"/>
      <text:p text:style-name="P97"/>
      <text:p text:style-name="P98"><text:s text:c="4"/>…........................ <text:s text:c="25"/>................................. <text:s text:c="12"/>..................................................</text:p>
      <text:p text:style-name="P99"><text:s text:c="14"/>data <text:s text:c="41"/>podpis lekarza <text:s text:c="23"/>podpis pacjenta/ pacjentki</text:p>
      <text:p text:style-name="P100"/>
      <text:p text:style-name="P101"/>
      <text:p text:style-name="P102"/>
      <text:p text:style-name="P103">Wyrażam zgodę na wykonanie zdjęć/ wideo do wykorzystania w zakresie dalszego mojego leczenia, jak również do celów naukowych lub edukacyjnych.</text:p>
      <text:p text:style-name="P104"/>
      <text:p text:style-name="P105"/>
      <text:p text:style-name="P106"><text:s text:c="2"/>…........................ <text:s text:c="25"/>................................. <text:s text:c="12"/>..................................................</text:p>
      <text:p text:style-name="P107"><text:s text:c="14"/>data <text:s text:c="41"/>podpis lekarza <text:s text:c="23"/>podpis pacjenta/ pacjentki</text:p>
      <text:p text:style-name="P10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Znak" style:display-name="Nagłówek Znak" style:family="text" style:parent-style-name="Domyślnaczcionkaakapitu">
      <style:text-properties style:font-name="Arial" style:font-name-asian="Microsoft YaHei"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complex="Times New Roman" style:letter-kerning="false" fo:font-size="10pt" style:font-size-asian="10pt" style:font-size-complex="10pt"/>
    </style:style>
    <style:style style:name="T4" style:parent-style-name="Domyślnaczcionkaakapitu" style:family="text">
      <style:text-properties style:font-name-complex="Times New Roman" style:letter-kerning="false"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P7" style:parent-style-name="Stopka" style:family="paragraph">
      <style:paragraph-properties fo:text-align="center"/>
    </style:style>
  </office:automatic-styles>
  <office:master-styles>
    <style:master-page style:name="MP0" style:page-layout-name="PL0">
      <style:header>
        <text:p text:style-name="P2"><text:span text:style-name="T3">Zgoda na zabieg<text:s/></text:span><text:span text:style-name="T4">LHP</text:span><text:s/>|<text:s/><text:span text:style-name="T5">NZOZ EURO-KLINIKA</text:span><text:span text:style-name="T6">,</text:span></text:p>
        <text:p text:style-name="Nagłówek"/>
      </style:header>
      <style:footer>
        <text:p text:style-name="P7"><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goda na zabieg LHP</dc:title>
    <meta:initial-creator>NZOZ EURO-KLINIKA,</meta:initial-creator>
    <dc:creator>Darek</dc:creator>
    <meta:creation-date>2017-05-08T20:26:00Z</meta:creation-date>
    <dc:date>2017-05-08T20:26:00Z</dc:date>
    <meta:template xlink:href="Normal" xlink:type="simple"/>
    <meta:editing-cycles>2</meta:editing-cycles>
    <meta:editing-duration>PT0S</meta:editing-duration>
    <meta:document-statistic meta:page-count="4" meta:paragraph-count="16" meta:word-count="1185" meta:character-count="8281" meta:row-count="59" meta:non-whitespace-character-count="7112"/>
  </office:meta>
</office:document-meta>
</file>